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13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0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>
            <draw:frame table:end-cell-address="Grafico.G34" table:end-x="2.138cm" table:end-y="0.379cm" draw:z-index="0" draw:style-name="gr1" draw:text-style-name="P1" svg:width="23.841cm" svg:height="14.664cm" svg:x="0.001cm" svg:y="0.167cm">
              <draw:object draw:notify-on-update-of-ranges="'Tabella dati'.A3:'Tabella dati'.B3 'Tabella dati'.C3:'Tabella dati'.C3 'Tabella dati'.A4:'Tabella dati'.B4 'Tabella dati'.C4:'Tabella dati'.C4 'Tabella dati'.A5:'Tabella dati'.B5 'Tabella dati'.C5:'Tabella dati'.C5 'Tabella dati'.A6:'Tabella dati'.B6 'Tabella dati'.C6:'Tabella dati'.C6 'Tabella dati'.A7:'Tabella dati'.B7 'Tabella dati'.C7:'Tabella dati'.C7 'Tabella dati'.A8:'Tabella dati'.B8 'Tabella dati'.C8:'Tabella dati'.C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Tabella dati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3" table:default-cell-style-name="ce3"/>
        <table:table-row table:style-name="ro2">
          <table:table-cell table:style-name="ce1" office:value-type="string" table:number-columns-spanned="3" table:number-rows-spanned="1">
            <text:p>Riepilogo generale delle spese per titoli </text:p>
          </table:table-cell>
          <table:covered-table-cell table:style-name="ce1"/>
          <table:covered-table-cell/>
        </table:table-row>
        <table:table-row table:style-name="ro1">
          <table:table-cell table:style-name="ce2" office:value-type="string" table:number-columns-spanned="3" table:number-rows-spanned="1">
            <text:p>Impegni di competenza 2021</text:p>
          </table:table-cell>
          <table:covered-table-cell table:style-name="ce2"/>
          <table:covered-table-cell/>
        </table:table-row>
        <table:table-row table:style-name="ro3">
          <table:table-cell office:value-type="string">
            <text:p>Tit. 1</text:p>
          </table:table-cell>
          <table:table-cell office:value-type="string">
            <text:p>Spese correnti </text:p>
          </table:table-cell>
          <table:table-cell office:value-type="currency" office:currency="EUR" office:value="10512121.02">
            <text:p>€ 10.512.121,02</text:p>
          </table:table-cell>
        </table:table-row>
        <table:table-row table:style-name="ro3">
          <table:table-cell office:value-type="string">
            <text:p>Tit. 2</text:p>
          </table:table-cell>
          <table:table-cell office:value-type="string">
            <text:p>Spese in conto capitali</text:p>
          </table:table-cell>
          <table:table-cell office:value-type="currency" office:currency="EUR" office:value="1855473.42">
            <text:p>€ 1.855.473,42</text:p>
          </table:table-cell>
        </table:table-row>
        <table:table-row table:style-name="ro3">
          <table:table-cell office:value-type="string">
            <text:p>Tit.3</text:p>
          </table:table-cell>
          <table:table-cell office:value-type="string">
            <text:p>Spese per incremento attività finanziarie 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4</text:p>
          </table:table-cell>
          <table:table-cell office:value-type="string">
            <text:p>Rimborso prestiti </text:p>
          </table:table-cell>
          <table:table-cell office:value-type="currency" office:currency="EUR" office:value="31967.4">
            <text:p>€ 31.967,40</text:p>
          </table:table-cell>
        </table:table-row>
        <table:table-row table:style-name="ro3">
          <table:table-cell office:value-type="string">
            <text:p>Tit.5</text:p>
          </table:table-cell>
          <table:table-cell office:value-type="string">
            <text:p>Chiusura anticipazioni ricevute da istituto tesoriere/cassiere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7</text:p>
          </table:table-cell>
          <table:table-cell office:value-type="string">
            <text:p>Uscite per conto terzi e partite di giro </text:p>
          </table:table-cell>
          <table:table-cell office:value-type="currency" office:currency="EUR" office:value="1481930.66">
            <text:p>€ 1.481.930,66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formula="of:=SUM([.C3:.C10])" office:value-type="currency" office:currency="EUR" office:value="13881492.5">
            <text:p>€ 13.881.492,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9.2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57:19.52</meta:creation-date>
    <dc:date>2022-05-30T09:25:44.03</dc:date>
    <meta:editing-duration>PT51M43S</meta:editing-duration>
    <meta:editing-cycles>11</meta:editing-cycles>
    <meta:generator>OpenOffice/4.1.2$Win32 OpenOffice.org_project/412m3$Build-9782</meta:generator>
    <meta:print-date>2022-05-30T09:26:10.47</meta:print-date>
    <meta:document-statistic meta:table-count="2" meta:cell-count="2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0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0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42cm" svg:height="14.665cm" xlink:href=".." xlink:type="simple" chart:class="chart:bar" chart:style-name="ch1">
        <chart:title svg:x="6.625cm" svg:y="0.429cm" chart:style-name="ch2">
          <text:p>RIEPILOGO GENERALE DELLE SPESE PER TITOLI </text:p>
        </chart:title>
        <chart:subtitle svg:x="8.226cm" svg:y="1.501cm" chart:style-name="ch3">
          <text:p>Rendiconto 2021 - impegni di competenza</text:p>
        </chart:subtitle>
        <chart:legend chart:legend-position="end" svg:x="16.076cm" svg:y="5.498cm" style:legend-expansion="high" chart:style-name="ch4"/>
        <chart:plot-area chart:style-name="ch5" table:cell-range-address="'Tabella dati'.A3:'Tabella dati'.C8" chart:data-source-has-labels="column" svg:x="0.926cm" svg:y="2.77cm" svg:width="14.198cm" svg:height="11.182cm">
          <chartooo:coordinate-region svg:x="3.638cm" svg:y="2.983cm" svg:width="11.486cm" svg:height="10.75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3:'Tabella dati'.C3" chart:label-cell-address="'Tabella dati'.A3:'Tabella dati'.B3" chart:class="chart:bar">
            <chart:data-point/>
          </chart:series>
          <chart:series chart:style-name="ch10" chart:values-cell-range-address="'Tabella dati'.C4:'Tabella dati'.C4" chart:label-cell-address="'Tabella dati'.A4:'Tabella dati'.B4" chart:class="chart:bar">
            <chart:data-point/>
          </chart:series>
          <chart:series chart:style-name="ch11" chart:values-cell-range-address="'Tabella dati'.C5:'Tabella dati'.C5" chart:label-cell-address="'Tabella dati'.A5:'Tabella dati'.B5" chart:class="chart:bar">
            <chart:data-point/>
          </chart:series>
          <chart:series chart:style-name="ch12" chart:values-cell-range-address="'Tabella dati'.C6:'Tabella dati'.C6" chart:label-cell-address="'Tabella dati'.A6:'Tabella dati'.B6" chart:class="chart:bar">
            <chart:data-point/>
          </chart:series>
          <chart:series chart:style-name="ch13" chart:values-cell-range-address="'Tabella dati'.C7:'Tabella dati'.C7" chart:label-cell-address="'Tabella dati'.A7:'Tabella dati'.B7" chart:class="chart:bar">
            <chart:data-point/>
          </chart:series>
          <chart:series chart:style-name="ch14" chart:values-cell-range-address="'Tabella dati'.C8:'Tabella dati'.C8" chart:label-cell-address="'Tabella dati'.A8:'Tabella dati'.B8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it. 1 Spese correnti </text:p>
                <text:list>
                  <text:list-item>
                    <text:p>Tit. 1</text:p>
                  </text:list-item>
                  <text:list-item>
                    <text:p>Spese correnti </text:p>
                  </text:list-item>
                </text:list>
                <draw:g>
                  <svg:desc>'Tabella dati'.A3:'Tabella dati'.B3</svg:desc>
                </draw:g>
              </table:table-cell>
              <table:table-cell office:value-type="float" office:value="10512121.02">
                <text:p>10512121.02</text:p>
                <draw:g>
                  <svg:desc>'Tabella dati'.C3:'Tabella dati'.C3</svg:desc>
                </draw:g>
              </table:table-cell>
            </table:table-row>
            <table:table-row>
              <table:table-cell office:value-type="string">
                <text:p>Tit. 2 Spese in conto capitali</text:p>
                <text:list>
                  <text:list-item>
                    <text:p>Tit. 2</text:p>
                  </text:list-item>
                  <text:list-item>
                    <text:p>Spese in conto capitali</text:p>
                  </text:list-item>
                </text:list>
                <draw:g>
                  <svg:desc>'Tabella dati'.A4:'Tabella dati'.B4</svg:desc>
                </draw:g>
              </table:table-cell>
              <table:table-cell office:value-type="float" office:value="1855473.42">
                <text:p>1855473.42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Tit.3 Spese per incremento attività finanziarie </text:p>
                <text:list>
                  <text:list-item>
                    <text:p>Tit.3</text:p>
                  </text:list-item>
                  <text:list-item>
                    <text:p>Spese per incremento attività finanziarie </text:p>
                  </text:list-item>
                </text:list>
                <draw:g>
                  <svg:desc>'Tabella dati'.A5:'Tabella dati'.B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Tit.4 Rimborso prestiti </text:p>
                <text:list>
                  <text:list-item>
                    <text:p>Tit.4</text:p>
                  </text:list-item>
                  <text:list-item>
                    <text:p>Rimborso prestiti </text:p>
                  </text:list-item>
                </text:list>
                <draw:g>
                  <svg:desc>'Tabella dati'.A6:'Tabella dati'.B6</svg:desc>
                </draw:g>
              </table:table-cell>
              <table:table-cell office:value-type="float" office:value="31967.4">
                <text:p>31967.4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Tit.5 Chiusura anticipazioni ricevute da istituto tesoriere/cassiere</text:p>
                <text:list>
                  <text:list-item>
                    <text:p>Tit.5</text:p>
                  </text:list-item>
                  <text:list-item>
                    <text:p>Chiusura anticipazioni ricevute da istituto tesoriere/cassiere</text:p>
                  </text:list-item>
                </text:list>
                <draw:g>
                  <svg:desc>'Tabella dati'.A7:'Tabella dati'.B7</svg:desc>
                </draw:g>
              </table:table-cell>
              <table:table-cell office:value-type="float" office:value="0">
                <text:p>0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it.7 Uscite per conto terzi e partite di giro </text:p>
                <text:list>
                  <text:list-item>
                    <text:p>Tit.7</text:p>
                  </text:list-item>
                  <text:list-item>
                    <text:p>Uscite per conto terzi e partite di giro </text:p>
                  </text:list-item>
                </text:list>
                <draw:g>
                  <svg:desc>'Tabella dati'.A8:'Tabella dati'.B8</svg:desc>
                </draw:g>
              </table:table-cell>
              <table:table-cell office:value-type="float" office:value="1481930.66">
                <text:p>1481930.66</text:p>
                <draw:g>
                  <svg:desc>'Tabella dati'.C8:'Tabella dati'.C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